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tijdelijk afsluiten van parkeerplaatsen op de locatie Pieter de Hoochplaats Alblasserdam zaaknummer 900356240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tijdelijk afsluiten van parkeerplaatsen op de locatie Pieter de Hoochplaats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 april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80359</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59</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359</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tijdelijk afsluiten van parkeerplaatsen op de locatie Pieter de Hoochplaats Alblasserdam zaaknummer 9003562409</meta:user-defined>
    <meta:user-defined meta:name="DCTERMS.W3CDTF/DCTERMS.available">2026-02-23</meta:user-defined>
    <meta:user-defined meta:name="DCTERMS.W3CDTF/OVERHEIDop.jaargang">2026</meta:user-defined>
    <meta:user-defined meta:name="OVERHEIDop.publicationIssue">80359</meta:user-defined>
    <meta:user-defined meta:name="OVERHEIDop.GmbID/DC.identifier">gmb-2026-80359</meta:user-defined>
    <meta:user-defined meta:name="OVERHEIDop.versieInformatie"/>
  </office:meta>
</office:document-meta>
</file>