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aangepaste maatwerkvoorschriften naar aanleiding van bezwaar aan de Götzenhainsingel 14 te Bleiswij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hebben op 28 december 2023 een verzoek ontvangen van Cees Advocaten N.V., namens Lawn Tennisvereniging Bleiswijk, om op grond van artikel 2.20 van het Activiteitenbesluit milieubeheer om maatwerkvoorschriften te stellen. Het verzoek heeft betrekking op LTV gelegen aan Götzenhainsingel 14 te Bleiswijk. </text:p>
            <text:p text:style-name="common-al"/>
            <text:p text:style-name="common-al">Op 22 november 2024 is het verzoek om maatwerk geweigerd (kenmerk 2463677_5885214). Bij brief van </text:p>
            <text:p text:style-name="common-al">11 september 2025 is door La Gro Advocaten (die dit dossier heeft overgenomen van Cees Advocaten N.V.) bezwaar ingesteld namens LTV. Tijdens de heroverweging in de bezwaarprocedure is vastgesteld dat het gevraagde maatwerk ten onrechte niet is verleend. Uit een herbeoordeling van de relevante feiten, belangen en omstandigheden volgt dat het belang van de tennisvereniging bij het verkrijgen van maatwerk zwaarder weegt dan de daarmee gemoeide gevolgen voor derden. Op 9 december 2025 heeft een hoorzitting bij de bezwaarschriftencommissie plaatsgevonden. De commissie heeft op 16 januari 2026 advies uitgebracht. Het advies wordt door ons onderschreven en de inhoud en motivering zijn overgenomen in de beslissing op bezwaar. Als gevolg van de beslissing op bezwaar wordt er een nieuw besluit genomen voor LTV.</text:p>
            <text:p text:style-name="common-al"/>
            <text:p text:style-name="common-al">Burgemeester en wethouders van de gemeente Lansingerland hebben besloten, gezien het feit dat bezwaar is ingesteld tegen de beschikking van 22 november 2024 met kenmerk 2463677_5885214 en gelet op artikel 6:19 van de Algemene wet bestuursrecht, alsmede artikel 8.42, eerste lid, van de Wet Milieubeheer, in samenhang met artikel 2.20, eerste en tweede lid, van het Activiteitenbesluit milieubeheer, om aangepaste maatwerkvoorschriften te stellen voor de tennisactiviteit met betrekking tot geluid en  de maatwerkbeschikking van 22 november 2024 met kenmerk 2463677_5885214 in te trekken.</text:p>
            <text:p text:style-name="common-al"/>
            <text:p text:style-name="common-al">Aangevraagde activiteit(en)  : maatwerk (omgevingsplan)</text:p>
            <text:p text:style-name="common-al">Toelichting en uitleg over activiteit : aangepaste maatwerkvoorschriften n.a.v. bezwaar</text:p>
            <text:p text:style-name="common-al">Aanvraagdatum    : 28 december 2023</text:p>
            <text:p text:style-name="common-al">Besluitdatum    : 17 februari 2026  </text:p>
            <text:p text:style-name="common-al">Bekendmaking    : 18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895041.</text:p>
            <text:p text:style-name="common-al"/>
            <text:p text:style-name="common-al">U kunt de stukken ook digitaal inzien met betrekking tot deze procedure door op onderstaande link te klikken:</text:p>
            <text:p text:style-name="common-al">
            <text:a xlink:href="https://loket.dcmr.nl/mozard/!suite92.scherm1007?mObj=10216048" xlink:type="simple">https://loket.dcmr.nl/mozard/!suite92.scherm1007?mObj=10216048</text:a>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35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5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5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95041</meta:user-defined>
    <meta:user-defined meta:name="DCTERMS.abstract">B&amp;W hebben aangepaste maatwerkvoorschriften opgesteld voor tennisactiviteit mbt geluid en intrekken maatwerkbeschikking 22 november 2024. </meta:user-defined>
    <dc:language>nl</dc:language>
    <meta:user-defined meta:name="OVERHEIDop.locatietype/OVERHEIDop.gebiedsmarkering">Weg</meta:user-defined>
    <meta:user-defined meta:name="DC.title">Kennisgeving toestemming voor aangepaste maatwerkvoorschriften naar aanleiding van bezwaar aan de Götzenhainsingel 14 te Bleiswijk</meta:user-defined>
    <meta:user-defined meta:name="DCTERMS.W3CDTF/DCTERMS.available">2026-02-23</meta:user-defined>
    <meta:user-defined meta:name="DCTERMS.W3CDTF/OVERHEIDop.jaargang">2026</meta:user-defined>
    <meta:user-defined meta:name="OVERHEIDop.publicationIssue">80352</meta:user-defined>
    <meta:user-defined meta:name="OVERHEIDop.GmbID/DC.identifier">gmb-2026-80352</meta:user-defined>
    <meta:user-defined meta:name="OVERHEIDop.versieInformatie"/>
  </office:meta>
</office:document-meta>
</file>