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 glas voorzijde woning door vacuümglas, Gerrit Doustraat 13 2311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4930</text:p>
            <text:p text:style-name="common-al">
            <text:span text:style-name="nadrukvet">Ingekomen:</text:span> 18-02-2026</text:p>
            <text:p text:style-name="common-al">
            <text:span text:style-name="nadrukvet">Locatie:</text:span> Gerrit Doustraat 13 2311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4930" xlink:type="simple">publicatiesomgevingsvergunningen@leiden.nl</text:a> de volgende gegevens:</text:p>
            <text:p text:style-name="common-al">-het kenmerk van de aanvraag: Z/26/3954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3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4930</meta:user-defined>
    <meta:user-defined meta:name="DCTERMS.abstract">vervangen enkel glas voorzijde woning door vacuüm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 glas voorzijde woning door vacuümglas, Gerrit Doustraat 13 2311XM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522_Samenvatting 000|exb-2026-6228</meta:user-defined>
    <meta:user-defined meta:name="OVERHEIDop.publicationIssue">80350</meta:user-defined>
    <meta:user-defined meta:name="OVERHEIDop.GmbID/DC.identifier">gmb-2026-80350</meta:user-defined>
    <meta:user-defined meta:name="OVERHEIDop.versieInformatie"/>
  </office:meta>
</office:document-meta>
</file>