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zijds Voorburgwal 2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usie's Saloon - Oudezijds Voorburgwal 254-H - 1012GK Amsterdam</text:p>
            <text:p text:style-name="common-al">Datum van : 14-03-2026</text:p>
            <text:p text:style-name="common-al">Datum t/m : 16-03-2026</text:p>
            <text:p text:style-name="common-al">Verzonden naar aanvrager op: --</text:p>
            <text:p text:style-name="common-al">Kenmerk gemeente: Z/26/306723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2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39</meta:user-defined>
    <meta:user-defined meta:name="DCTERMS.abstract">Verleend: ontheffing geluidsvoorschriften en openingstijden op adres Oudezijds Voorburgwal 254-H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zijds Voorburgwal 254-H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34</meta:user-defined>
    <meta:user-defined meta:name="OVERHEIDop.GmbID/DC.identifier">gmb-2026-8034</meta:user-defined>
    <meta:user-defined meta:name="OVERHEIDop.versieInformatie"/>
  </office:meta>
</office:document-meta>
</file>