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voeren van werkzaamheden ter verbeteren van de doorstroomvoorziening van het water op de locatie Millingerwaard te Millingen aan de Rijn zaaknummer Z26AB.0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8 februari 2026 </text:p>
            <text:p text:style-name="common-al">
            <text:span text:style-name="nadrukvet">DSO-kenmerk:</text:span> 2026021801137</text:p>
            <text:p text:style-name="common-al">
            <text:span text:style-name="nadrukvet">Voor:</text:span> het uitvoeren van werkzaamheden ter verbeteren van de doorstroomvoorziening van het water </text:p>
            <text:p text:style-name="common-al">
            <text:span text:style-name="nadrukvet">Locatie:</text:span> Millingerwaard te Millingen aan de Rijn </text:p>
            <text:p text:style-name="common-al">
            <text:span text:style-name="nadrukvet">Ons zaaknummer:</text:span> Z26AB.015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5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8033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3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3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uitvoeren van werkzaamheden ter verbeteren van de doorstroomvoorziening van het water op de locatie Millingerwaard te Millingen aan de Rijn zaaknummer Z26AB.0150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337</meta:user-defined>
    <meta:user-defined meta:name="OVERHEIDop.GmbID/DC.identifier">gmb-2026-80337</meta:user-defined>
    <meta:user-defined meta:name="OVERHEIDop.versieInformatie"/>
  </office:meta>
</office:document-meta>
</file>