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armoesstraat 27, 1521 CJ Wormerveer - het realiseren van een nieuwe trapsparing naar de zolder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516 - het realiseren van een nieuwe trapsparing naar de zolderverdieping  op de locatie Warmoesstraat 27, 1521 CJ Wormerveer</text:p>
            <text:p text:style-name="common-al">Aanvraag ontvangen: 15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033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3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3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516</meta:user-defined>
    <dc:language>nl</dc:language>
    <meta:user-defined meta:name="OVERHEIDop.locatietype/OVERHEIDop.gebiedsmarkering">Punt</meta:user-defined>
    <meta:user-defined meta:name="DC.title">Aanvraag omgevingsvergunning - Warmoesstraat 27, 1521 CJ Wormerveer - het realiseren van een nieuwe trapsparing naar de zolderverdiepin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334</meta:user-defined>
    <meta:user-defined meta:name="OVERHEIDop.GmbID/DC.identifier">gmb-2026-80334</meta:user-defined>
    <meta:user-defined meta:name="OVERHEIDop.versieInformatie"/>
  </office:meta>
</office:document-meta>
</file>