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ean Henri Dunantstraat 4, 1561 BC Krommenie - het bouw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474 - het bouwen van een dakkapel in het voordakvlak van de woning op de locatie Jean Henri Dunantstraat 4, 1561 BC Krommenie</text:p>
            <text:p text:style-name="common-al">Aanvraag ontvangen: 13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33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74</meta:user-defined>
    <dc:language>nl</dc:language>
    <meta:user-defined meta:name="OVERHEIDop.locatietype/OVERHEIDop.gebiedsmarkering">Punt</meta:user-defined>
    <meta:user-defined meta:name="DC.title">Aanvraag omgevingsvergunning - Jean Henri Dunantstraat 4, 1561 BC Krommenie - het bouwen van een dakkapel in het voordakvlak van de won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32</meta:user-defined>
    <meta:user-defined meta:name="OVERHEIDop.GmbID/DC.identifier">gmb-2026-80332</meta:user-defined>
    <meta:user-defined meta:name="OVERHEIDop.versieInformatie"/>
  </office:meta>
</office:document-meta>
</file>