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os Banckersplantsoen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oos Banckersplantsoen 108 1056LD Amsterdam</text:p>
            <text:p text:style-name="common-al">Verzonden naar aanvrager op : 06-01-2026</text:p>
            <text:p text:style-name="common-al">Kenmerk gemeente: Z/26/306763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76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3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636</meta:user-defined>
    <meta:user-defined meta:name="DCTERMS.abstract">Verleend: vakantieverhuur vergunning op adres Joos Banckersplantsoen 108</meta:user-defined>
    <dc:language>nl</dc:language>
    <meta:user-defined meta:name="OVERHEIDop.locatietype/OVERHEIDop.gebiedsmarkering">Punt</meta:user-defined>
    <meta:user-defined meta:name="DC.title">Besluit vakantieverhuur vergunning Verleend Joos Banckersplantsoen 108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31</meta:user-defined>
    <meta:user-defined meta:name="OVERHEIDop.GmbID/DC.identifier">gmb-2026-8031</meta:user-defined>
    <meta:user-defined meta:name="OVERHEIDop.versieInformatie"/>
  </office:meta>
</office:document-meta>
</file>