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kavel en het bouwen van een levensloopbestendig woning op het adres Krommestraat ong., St. Willebrord, perceel (RPN00) F 5878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splitsen van het kavel en het bouwen van een levensloopbestendig woning op het adres Krommestraat ong., St. Willebrord, perceel (RPN00) F 58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2-2025. De gemeente neemt daarover waarschijnlijk voor 18-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5432</meta:user-defined>
    <dc:language>nl</dc:language>
    <meta:user-defined meta:name="OVERHEIDop.locatietype/OVERHEIDop.gebiedsmarkering">Perceel</meta:user-defined>
    <meta:user-defined meta:name="OVERHEIDop.locatietype/OVERHEIDop.gebiedsmarkering">Vlak</meta:user-defined>
    <meta:user-defined meta:name="DC.title">Aanvraag vergunning voor het splitsen van het kavel en het bouwen van een levensloopbestendig woning op het adres Krommestraat ong., St. Willebrord, perceel (RPN00) F 5878</meta:user-defined>
    <meta:user-defined meta:name="DCTERMS.W3CDTF/DCTERMS.available">2026-01-07</meta:user-defined>
    <meta:user-defined meta:name="DCTERMS.W3CDTF/OVERHEIDop.jaargang">2026</meta:user-defined>
    <meta:user-defined meta:name="OVERHEIDop.publicationIssue">803</meta:user-defined>
    <meta:user-defined meta:name="OVERHEIDop.GmbID/DC.identifier">gmb-2026-803</meta:user-defined>
    <meta:user-defined meta:name="OVERHEIDop.versieInformatie"/>
  </office:meta>
</office:document-meta>
</file>