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Joos Banckersplantsoen ter hoogte van nummer: 127 in Amsterdam</text:p>
            <text:p text:style-name="common-al">Looptijd :23-02-2026 t/m 17-04-2026</text:p>
            <text:p text:style-name="common-al">Verzonden naar aanvrager op: 18-02-2026</text:p>
            <text:p text:style-name="common-al">Kenmerk gemeente: Z/26/3084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49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94</meta:user-defined>
    <meta:user-defined meta:name="DCTERMS.abstract">Object,Afgesloten gebieden,Joos Banckersplantsoen 127 1056LD, 23 februari t/m 17 april 2026, Joos Banckersplantsoen ter hoogte van nummer: 127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127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67</meta:user-defined>
    <meta:user-defined meta:name="OVERHEIDop.GmbID/DC.identifier">gmb-2026-80267</meta:user-defined>
    <meta:user-defined meta:name="OVERHEIDop.versieInformatie"/>
  </office:meta>
</office:document-meta>
</file>