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gortuin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gortuin ter hoogte van nummer: 143 in Amsterdam</text:p>
            <text:p text:style-name="common-al">Looptijd :06-03-2026 t/m 27-03-2026</text:p>
            <text:p text:style-name="common-al">Verzonden naar aanvrager op: 18-02-2026</text:p>
            <text:p text:style-name="common-al">Kenmerk gemeente: Z/26/3087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72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212</meta:user-defined>
    <meta:user-defined meta:name="DCTERMS.abstract">Object,Bogortuin 143 1019PE, 20260306, Bogortuin ter hoogte van nummer: 143</meta:user-defined>
    <dc:language>nl</dc:language>
    <meta:user-defined meta:name="OVERHEIDop.locatietype/OVERHEIDop.gebiedsmarkering">Punt</meta:user-defined>
    <meta:user-defined meta:name="DC.title">Besluit apv vergunning Verleend - Bogortuin ter hoogte van nummer: 143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49</meta:user-defined>
    <meta:user-defined meta:name="OVERHEIDop.GmbID/DC.identifier">gmb-2026-80249</meta:user-defined>
    <meta:user-defined meta:name="OVERHEIDop.versieInformatie"/>
  </office:meta>
</office:document-meta>
</file>