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15, 3735 LM Bosch en Dui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zef Israëlslaan 15, 3735 LM Bosch en Duin, het kappen van een esdoorn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zef Israëlslaan 15, 3735 LM Bosch en Duin </text:p>
              </text:list-item>
              <text:list-item text:style-override="id1-3-2-1-1-5-2">
                <text:number>•</text:number>
                <text:p text:style-name="al">Omschrijving: het kappen van een esdoor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6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2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672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15, 3735 LM Bosch en Duin, het kappen van een esdoor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02</meta:user-defined>
    <meta:user-defined meta:name="OVERHEIDop.GmbID/DC.identifier">gmb-2026-80202</meta:user-defined>
    <meta:user-defined meta:name="OVERHEIDop.versieInformatie"/>
  </office:meta>
</office:document-meta>
</file>