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ohan Jongkindstraat 1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Upload_Mostar Feest ter hoogte van Johan Jongkindstraat 127 in Amsterdam</text:p>
            <text:p text:style-name="common-al">Datum van: 25-04-2026</text:p>
            <text:p text:style-name="common-al">Datum t/m: 26-04-2026</text:p>
            <text:p text:style-name="common-al">Tijd van: 10:00</text:p>
            <text:p text:style-name="common-al">Tijd tot: 20:00</text:p>
            <text:p text:style-name="common-al">Bezoekers drukste moment: 25</text:p>
            <text:p text:style-name="common-al">Activiteiten: eten,springen op een springkussen barbecueen</text:p>
            <text:p text:style-name="common-al">Ontvangen op: 22-01-2026</text:p>
            <text:p text:style-name="common-al">Kenmerk gemeente: Z/26/307529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16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6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16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075296</meta:user-defined>
    <meta:user-defined meta:name="DCTERMS.abstract">Aanvraag voor een evenementenvergunning ter hoogte van adres Johan Jongkindstraat 127 in Amsterdam</meta:user-defined>
    <dc:language>nl</dc:language>
    <meta:user-defined meta:name="OVERHEIDop.locatietype/OVERHEIDop.gebiedsmarkering">Punt</meta:user-defined>
    <meta:user-defined meta:name="DC.title">Aanvraag evenementenvergunning Johan Jongkindstraat 127 in Amsterda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166</meta:user-defined>
    <meta:user-defined meta:name="OVERHEIDop.GmbID/DC.identifier">gmb-2026-80166</meta:user-defined>
    <meta:user-defined meta:name="OVERHEIDop.versieInformatie"/>
  </office:meta>
</office:document-meta>
</file>