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voordakvlak en een dakopbouw op het achterdakvlak, Verlengde Hoogravenseweg 6, 3525BG Utrecht, GU-Z2026-0045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87</text:p>
            <text:p text:style-name="common-al">Toelichting: het bouwen van een dakkapel op voordakvlak en een dakopbouw op het achterdakvlak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15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5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87</meta:user-defined>
    <meta:user-defined meta:name="DCTERMS.abstract">Toelichting: het bouwen van een dakkapel op voordakvlak en een dakopbouw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voordakvlak en een dakopbouw op het achterdakvlak, Verlengde Hoogravenseweg 6, 3525BG Utrecht, GU-Z2026-0045687</meta:user-defined>
    <meta:user-defined meta:name="OVERHEIDop.datumEindeReactietermijn">2026-04-10</meta:user-defined>
    <meta:user-defined meta:name="OVERHEIDop.terinzageleggingBG">https://jeleefomgeving.nl/inzien/002220647/4c873820-abb7-4add-841d-85bcb01554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58</meta:user-defined>
    <meta:user-defined meta:name="OVERHEIDop.GmbID/DC.identifier">gmb-2026-80158</meta:user-defined>
    <meta:user-defined meta:name="OVERHEIDop.versieInformatie"/>
  </office:meta>
</office:document-meta>
</file>