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24 kozijnen in de voorgevel, Nachtegaalstraat 16, 3581AG Utrecht, GU-Z2026-0045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86</text:p>
            <text:p text:style-name="common-al">Toelichting: het vervangen van 24 kozijnen in de voorgevel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1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86</meta:user-defined>
    <meta:user-defined meta:name="DCTERMS.abstract">Toelichting: het vervangen van 24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24 kozijnen in de voorgevel, Nachtegaalstraat 16, 3581AG Utrecht, GU-Z2026-0045686</meta:user-defined>
    <meta:user-defined meta:name="OVERHEIDop.datumEindeReactietermijn">2026-04-10</meta:user-defined>
    <meta:user-defined meta:name="OVERHEIDop.terinzageleggingBG">https://jeleefomgeving.nl/inzien/002220647/51e99d0d-3735-4cba-8b4b-a99f83e364f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57</meta:user-defined>
    <meta:user-defined meta:name="OVERHEIDop.GmbID/DC.identifier">gmb-2026-80157</meta:user-defined>
    <meta:user-defined meta:name="OVERHEIDop.versieInformatie"/>
  </office:meta>
</office:document-meta>
</file>