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Vredehofstraat Soest, plaatsen van een digitaal informatiescherm</text:p>
      <text:section text:name="zakelijke-mededeling_id1-3-2" text:style-name="zakelijke-mededeling">
        <text:section text:name="zakelijke-mededeling-tekst_id1-3-2-1" text:style-name="zakelijke-mededeling-tekst">
          <text:section text:name="tekst_id1-3-2-1-1" text:style-name="tekst">
            <text:p text:style-name="common-al">De gemeente heeft op 18-02-2026 besloten om de beslistermijn voor de aanvraag met zaaknummer 1344981 voor een omgevingsvergunning voor het plaatsen van een digitaal informatiescherm op locatie Vredehofstraat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15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5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5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4981</meta:user-defined>
    <meta:user-defined meta:name="DCTERMS.abstract">plaatsen van een digitaal informatiescherm</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Vredehofstraat Soest, plaatsen van een digitaal informatiescherm</meta:user-defined>
    <meta:user-defined meta:name="DCTERMS.W3CDTF/DCTERMS.available">2026-02-23</meta:user-defined>
    <meta:user-defined meta:name="DCTERMS.W3CDTF/OVERHEIDop.jaargang">2026</meta:user-defined>
    <meta:user-defined meta:name="OVERHEIDop.publicationIssue">80156</meta:user-defined>
    <meta:user-defined meta:name="OVERHEIDop.GmbID/DC.identifier">gmb-2026-80156</meta:user-defined>
    <meta:user-defined meta:name="OVERHEIDop.versieInformatie"/>
  </office:meta>
</office:document-meta>
</file>