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irkstraat ter hoogte van Bartolottilaan Soest, plaatsen van een digitaal informatieb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02-2026 besloten om de beslistermijn voor de aanvraag met zaaknummer 1345089 voor een omgevingsvergunning voor het plaatsen van een digitaal informatiebord op locatie Birkstraat ter hoogte van Bartolottilaan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15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5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5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089</meta:user-defined>
    <meta:user-defined meta:name="DCTERMS.abstract">plaatsen van een digitaal informatiebord</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Birkstraat ter hoogte van Bartolottilaan Soest, plaatsen van een digitaal informatiebord</meta:user-defined>
    <meta:user-defined meta:name="DCTERMS.W3CDTF/DCTERMS.available">2026-02-23</meta:user-defined>
    <meta:user-defined meta:name="DCTERMS.W3CDTF/OVERHEIDop.jaargang">2026</meta:user-defined>
    <meta:user-defined meta:name="OVERHEIDop.publicationIssue">80155</meta:user-defined>
    <meta:user-defined meta:name="OVERHEIDop.GmbID/DC.identifier">gmb-2026-80155</meta:user-defined>
    <meta:user-defined meta:name="OVERHEIDop.versieInformatie"/>
  </office:meta>
</office:document-meta>
</file>