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Koningsweg naast Nieuwegracht 4-02 Soest, plaatsen van een digitaal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besloten om de beslistermijn voor de aanvraag met zaaknummer 1345088 voor een omgevingsvergunning voor het plaatsen van een digitaal informatiebord op locatie Koningsweg naast Nieuwegracht 4-02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01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88</meta:user-defined>
    <meta:user-defined meta:name="DCTERMS.abstract">plaatsen van een digitaal informati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ningsweg naast Nieuwegracht 4-02 Soest, plaatsen van een digitaal informatiebo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54</meta:user-defined>
    <meta:user-defined meta:name="OVERHEIDop.GmbID/DC.identifier">gmb-2026-80154</meta:user-defined>
    <meta:user-defined meta:name="OVERHEIDop.versieInformatie"/>
  </office:meta>
</office:document-meta>
</file>