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Woensdrecht maakt bekend, dat voor de leden van de raad van de gemeente Woensdrecht het gemeentelijk stembureau op 19 maart 2026 om 8.30 uur een zitting zal houden in de raadzaal van het gemeentehuis, Huijbergseweg 3 te Hoogerheide. </text:p>
            <text:p text:style-name="common-al"/>
            <text:p text:style-name="common-al">Tijdens deze zitting zal de uitkomst van de stemming vastgesteld worden. De zitting is voor de kiezers toegankelijk.</text:p>
            <text:p text:style-name="common-al">Mocht een tweede zitting van het gemeentelijk stembureau noodzakelijk zijn, dan publiceren wij dit tijdig op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015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gemeentelijk stembureau</meta:user-defined>
    <meta:user-defined meta:name="DCTERMS.W3CDTF/DCTERMS.available">2026-02-23</meta:user-defined>
    <meta:user-defined meta:name="DCTERMS.W3CDTF/OVERHEIDop.jaargang">2026</meta:user-defined>
    <meta:user-defined meta:name="OVERHEIDop.publicationIssue">80153</meta:user-defined>
    <meta:user-defined meta:name="OVERHEIDop.GmbID/DC.identifier">gmb-2026-80153</meta:user-defined>
    <meta:user-defined meta:name="OVERHEIDop.versieInformatie"/>
  </office:meta>
</office:document-meta>
</file>