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bureaus</text:p>
      <text:section text:name="zakelijke-mededeling_id1-3-2" text:style-name="zakelijke-mededeling">
        <text:section text:name="zakelijke-mededeling-tekst_id1-3-2-1" text:style-name="zakelijke-mededeling-tekst">
          <text:section text:name="tekst_id1-3-2-1-1" text:style-name="tekst">
            <text:p text:style-name="common-al">De burgemeester van Woensdrecht maakt bekend, dat voor de leden van de raad van de gemeente Woensdrecht op woensdag 18 maart 2026 op de volgende stembureaus gestemd kan worden. Alle stembureaus zijn geopend van 07:30 uur tot 21:00 uur. </text:p>
            <text:p text:style-name="common-al"/>
            <text:p text:style-name="common-al">1. MFC Kloosterhof </text:p>
            <text:p text:style-name="common-al">Huijbergseweg 3b, 4631 GC Hoogerheide</text:p>
            <text:p text:style-name="common-al"/>
            <text:p text:style-name="common-al">2. Appartementencomplex Lucashof</text:p>
            <text:p text:style-name="common-al">St. Lucasplein 110, 4631 LR Hoogerheide</text:p>
            <text:p text:style-name="common-al"/>
            <text:p text:style-name="common-al">3. Dorpshuis ’t Blickvelt</text:p>
            <text:p text:style-name="common-al">Dorpsstraat 49, 4634 TN Woensdrecht</text:p>
            <text:p text:style-name="common-al"/>
            <text:p text:style-name="common-al">4. MFC De Drieschaar</text:p>
            <text:p text:style-name="common-al">De Ploeg 11, 4641 TH Ossendrecht</text:p>
            <text:p text:style-name="common-al"/>
            <text:p text:style-name="common-al">5. Hotel Dekkers</text:p>
            <text:p text:style-name="common-al">Zr. Marie Adolphinestraat 6, 4641 CP Ossendrecht</text:p>
            <text:p text:style-name="common-al"/>
            <text:p text:style-name="common-al">6. MFC De Biezen</text:p>
            <text:p text:style-name="common-al">Schoolstraat 42, 4645 DA Putte</text:p>
            <text:p text:style-name="common-al"/>
            <text:p text:style-name="common-al">7. MFC De Kloek</text:p>
            <text:p text:style-name="common-al">Prior Borrekensstraat 1, 4635 BW Huijbergen</text:p>
            <text:p text:style-name="common-al"/>
            <text:p text:style-name="common-al">8. Gemeentewerken Woensdrecht</text:p>
            <text:p text:style-name="common-al">Doelstraat 3b, 4631 RH Hoogerhei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015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5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5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embureaus</meta:user-defined>
    <meta:user-defined meta:name="DCTERMS.W3CDTF/DCTERMS.available">2026-02-23</meta:user-defined>
    <meta:user-defined meta:name="DCTERMS.W3CDTF/OVERHEIDop.jaargang">2026</meta:user-defined>
    <meta:user-defined meta:name="OVERHEIDop.publicationIssue">80152</meta:user-defined>
    <meta:user-defined meta:name="OVERHEIDop.GmbID/DC.identifier">gmb-2026-80152</meta:user-defined>
    <meta:user-defined meta:name="OVERHEIDop.versieInformatie"/>
  </office:meta>
</office:document-meta>
</file>