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style:style style:family="table-column" style:parent-style-name="colspec" style:name="id1-3-2-1-1-10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6-1-1">
      <style:table-column-properties/>
    </style:style>
    <style:style style:family="table-column" style:parent-style-name="colspec" style:name="id1-3-2-1-1-16-1-2">
      <style:table-column-properties/>
    </style:style>
    <style:style style:family="table-column" style:parent-style-name="colspec" style:name="id1-3-2-1-1-16-1-3">
      <style:table-column-properties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  <style:style style:family="table-column" style:parent-style-name="colspec" style:name="id1-3-2-1-1-19-1-3">
      <style:table-column-properties/>
    </style:style>
    <style:style style:family="table-column" style:parent-style-name="colspec" style:name="id1-3-2-1-1-22-1-1">
      <style:table-column-properties/>
    </style:style>
    <style:style style:family="table-column" style:parent-style-name="colspec" style:name="id1-3-2-1-1-22-1-2">
      <style:table-column-properties/>
    </style:style>
    <style:style style:family="table-column" style:parent-style-name="colspec" style:name="id1-3-2-1-1-22-1-3">
      <style:table-column-properties/>
    </style:style>
  </office:automatic-styles>
  <office:body>
    <office:text>
      <text:p text:style-name="new_page_staatscourant"/>
      <text:p text:style-name="single-kop-titel">CENTRAA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didatenlijsten verkiezing van de leden van de <text:span text:style-name="nadrukvet">gemeenteraad</text:span> van <text:span text:style-name="nadrukvet">Woensdrecht</text:span></text:p>
            <text:p text:style-name="common-al">De voorzitter van het centraal stembureau voor verkiezing van de leden van de <text:span text:style-name="nadrukvet">gemeenteraad</text:span> van<text:span text:style-name="nadrukvet"> Woensdrecht;</text:span></text:p>
            <text:p text:style-name="common-al">gelet op artikel I 17 van de Kieswet; maakt bekend dat voor de op <text:span text:style-name="nadrukvet">18 mrt 2026</text:span> te houden verkiezing de volgende geldige kandidatenlijsten zijn ingeleverd:</text:p>
            <text:p text:style-name="common-al"/>
            <text:p text:style-name="common-al">
            <text:span text:style-name="nadrukvet">Lijst 1 Algemeen Belang Zuid-Westhoek </text:span>
          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uijsen, A.C.M. (Arjan) (m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driaansen, M.R.G. (René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chuurbiers, M.P.M. (Rainier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Lange, M.E. (Marieken) (v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Gelten, A.P.C.M. (Adri) (m)</text:p>
                  </table:table-cell>
                  <table:table-cell table:style-name="entry" table:number-rows-spanned="1" table:number-columns-spanned="1">
                    <text:p text:style-name="table_al">Put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ommens, C.A.J.M. (Edwin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ools, A.L. (Loes) (v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Nuijes, A.P.A. (Arianne) (v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Aelst, J.C.M. (Joery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chenk, W. (Wesley) (m)</text:p>
                  </table:table-cell>
                  <table:table-cell table:style-name="entry" table:number-rows-spanned="1" table:number-columns-spanned="1">
                    <text:p text:style-name="table_al">Huij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Lucas, M.H. (Marjolein) (v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Mooring, M.E. (Max) (m)</text:p>
                  </table:table-cell>
                  <table:table-cell table:style-name="entry" table:number-rows-spanned="1" table:number-columns-spanned="1">
                    <text:p text:style-name="table_al">Put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Eekeren, M.M.E. (Marc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Waal, B. (Bouke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r Beek, L. (Levi) (m)</text:p>
                  </table:table-cell>
                  <table:table-cell table:style-name="entry" table:number-rows-spanned="1" table:number-columns-spanned="1">
                    <text:p text:style-name="table_al">Huij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ijk, M. (Mirthe) (v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erdult, C.J.A.M. (Corné) (m)</text:p>
                  </table:table-cell>
                  <table:table-cell table:style-name="entry" table:number-rows-spanned="1" table:number-columns-spanned="1">
                    <text:p text:style-name="table_al">Woens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erdult, M.J.P. (Mark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n Heuvel, E.A.J. (Erwin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enze, A.M. (Anyta) (v)</text:p>
                  </table:table-cell>
                  <table:table-cell table:style-name="entry" table:number-rows-spanned="1" table:number-columns-spanned="1">
                    <text:p text:style-name="table_al">Huij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en Berg, C.J.M. (Kees) (m)</text:p>
                  </table:table-cell>
                  <table:table-cell table:style-name="entry" table:number-rows-spanned="1" table:number-columns-spanned="1">
                    <text:p text:style-name="table_al">Huij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erheezen, P.A.A.M. (Peter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uijsen, A.M.B. (Britt) (v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Hoogmoed - Siewert, Y.P. (Yvonne) (v)</text:p>
                  </table:table-cell>
                  <table:table-cell table:style-name="entry" table:number-rows-spanned="1" table:number-columns-spanned="1">
                    <text:p text:style-name="table_al">Put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de Waal, G.H.M. (Gerald) (m)</text:p>
                  </table:table-cell>
                  <table:table-cell table:style-name="entry" table:number-rows-spanned="1" table:number-columns-spanned="1">
                    <text:p text:style-name="table_al">Huij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de Brie, A.P.J. (Fons) (m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Wouts, A.H.P. (Andrew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Meerstra, Y.M.I. (Yuri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de Waal, J.P.M. (Hans) (m)</text:p>
                  </table:table-cell>
                  <table:table-cell table:style-name="entry" table:number-rows-spanned="1" table:number-columns-spanned="1">
                    <text:p text:style-name="table_al">Huij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Huijgens, P.J.M.R. (Patrick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>Lijst 2 CDA </text:span>
          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Poel, M.J.A. (Maikel)</text:p>
                  </table:table-cell>
                  <table:table-cell table:style-name="entry" table:number-rows-spanned="1" table:number-columns-spanned="1">
                    <text:p text:style-name="table_al">Woens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ichielsen-Goyvaerts, M.H.C.F. (Marleen)</text:p>
                  </table:table-cell>
                  <table:table-cell table:style-name="entry" table:number-rows-spanned="1" table:number-columns-spanned="1">
                    <text:p text:style-name="table_al">Huij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Vos, L.J.C.L. (Luc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Wezel, E.C.M. (Eddy)</text:p>
                  </table:table-cell>
                  <table:table-cell table:style-name="entry" table:number-rows-spanned="1" table:number-columns-spanned="1">
                    <text:p text:style-name="table_al">Huij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olders, E.J.M. (Manus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uijlen, L.L.J. (Leo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Jansen, F.L.J. (Frank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toutjesdijk, M.J. (Reinier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Campo-Oerlemans, E.H.A. (Elsemiek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Roels, L.J.A. (Levi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opmans, F.J. (Han)</text:p>
                  </table:table-cell>
                  <table:table-cell table:style-name="entry" table:number-rows-spanned="1" table:number-columns-spanned="1">
                    <text:p text:style-name="table_al">Woens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Jansen-de Weert, A.C.C.G. (Annemarie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Reuver, C.J. (Carel Jan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Jansen, S.J.M. (Stef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r Ha, R. (Robin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Loon, A.J.M. (Ad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Kerkhof-van der Togt, E.M.A. (Liesbeth)</text:p>
                  </table:table-cell>
                  <table:table-cell table:style-name="entry" table:number-rows-spanned="1" table:number-columns-spanned="1">
                    <text:p text:style-name="table_al">Woens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tultiëns, L.C.M. (Leo)</text:p>
                  </table:table-cell>
                  <table:table-cell table:style-name="entry" table:number-rows-spanned="1" table:number-columns-spanned="1">
                    <text:p text:style-name="table_al">Huij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Oerlemans-van den Boogaard, H.C.M. (Ricky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Meeuwisse, P.A.M. (Pi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Roefs, H.F.P.M. (Henk)</text:p>
                  </table:table-cell>
                  <table:table-cell table:style-name="entry" table:number-rows-spanned="1" table:number-columns-spanned="1">
                    <text:p text:style-name="table_al">Woens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Eeten, H.J.C. (Rico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ierckx-van Lanen, T.A.M. (Thea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Riezebos, J.W. (Jan Wille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den Eijnden, E.C.J. (Emile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de Keijzer-van Dongen, F.W.M. (Francine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Hopmans, P.J.M. (Peter)</text:p>
                  </table:table-cell>
                  <table:table-cell table:style-name="entry" table:number-rows-spanned="1" table:number-columns-spanned="1">
                    <text:p text:style-name="table_al">Woens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Mattheussens, R.C.L. (Ruud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Agtmaal, A.P.H. (Toine)</text:p>
                  </table:table-cell>
                  <table:table-cell table:style-name="entry" table:number-rows-spanned="1" table:number-columns-spanned="1">
                    <text:p text:style-name="table_al">Huij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Ouwerkerk, J.M. (John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der Wijst, A.T.S. (Anton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Pijnen, J.A.C. (Ad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>Lijst 3 D66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Heer, T.J.W. (Thierry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oeks-Verkuijl, V.M.H. (Valerie) (v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Janssen, G.A.P. (Guy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erkuijl, M.A.L. (Mario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eijer-Moerkens, I.J.P. (Ilona) (v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uis, S. (Serge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Thomson, M.A. (Michel) (m)</text:p>
                  </table:table-cell>
                  <table:table-cell table:style-name="entry" table:number-rows-spanned="1" table:number-columns-spanned="1">
                    <text:p text:style-name="table_al">Put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r Aart-Bloutis, K.H.A. (Dina) (v)</text:p>
                  </table:table-cell>
                  <table:table-cell table:style-name="entry" table:number-rows-spanned="1" table:number-columns-spanned="1">
                    <text:p text:style-name="table_al">Woens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akx, M.V. (Maarten) (m)</text:p>
                  </table:table-cell>
                  <table:table-cell table:style-name="entry" table:number-rows-spanned="1" table:number-columns-spanned="1">
                    <text:p text:style-name="table_al">Woens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amaker, J.E.M. (Jeanine) (v)</text:p>
                  </table:table-cell>
                  <table:table-cell table:style-name="entry" table:number-rows-spanned="1" table:number-columns-spanned="1">
                    <text:p text:style-name="table_al">Woens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Loon, F.C. (Floris) (m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rullaars-van Hilten, T.M. (Tara) (v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uis, C. (Calista) (v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randjes-de Wild, J.J. (Jurgen Jaap) (m)</text:p>
                  </table:table-cell>
                  <table:table-cell table:style-name="entry" table:number-rows-spanned="1" table:number-columns-spanned="1">
                    <text:p text:style-name="table_al">Huij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Jansz, O.J.F.M. (Olga) (v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ofman, N.B. (Norah) (v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Nijnatten, D.J.P. (Deny) (m)</text:p>
                  </table:table-cell>
                  <table:table-cell table:style-name="entry" table:number-rows-spanned="1" table:number-columns-spanned="1">
                    <text:p text:style-name="table_al">Put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Pieters, P.C. (Philip) (m)</text:p>
                  </table:table-cell>
                  <table:table-cell table:style-name="entry" table:number-rows-spanned="1" table:number-columns-spanned="1">
                    <text:p text:style-name="table_al">Huij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Frijters, C.M. (Lavidia) (v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er Helm, H. (Henk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e Heer-Hoeks, C.M.A. (Carina) (v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Zeeven-Roelands, A.M. (Agnes) (v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e Wild-Brandjes, J.P. (Jean-Pierre) (m)</text:p>
                  </table:table-cell>
                  <table:table-cell table:style-name="entry" table:number-rows-spanned="1" table:number-columns-spanned="1">
                    <text:p text:style-name="table_al">Huij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Tieman, M.A.M. (Michael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Huige, M.G.L. (Marinus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Dop, D. (Dick) (m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Horstink, G.B.E.M. (Gerhard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Kerkhof, J.W. (Jan) (m)</text:p>
                  </table:table-cell>
                  <table:table-cell table:style-name="entry" table:number-rows-spanned="1" table:number-columns-spanned="1">
                    <text:p text:style-name="table_al">Woens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Bus, S.P.A. (Sander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Suijkerbuijk, K. (Koen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Pronk, V. (Vincent) (m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>Lijst 4 Alle Kernen Troef (A.K.T.) </text:span>
          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athijssen, A.M. (John) (m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kkermans, L.J.I. (Lars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n Bergh, J.J. (Judith) (v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chot, R.C.W. (Ron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erdult, P.J. (Piet) (m)</text:p>
                  </table:table-cell>
                  <table:table-cell table:style-name="entry" table:number-rows-spanned="1" table:number-columns-spanned="1">
                    <text:p text:style-name="table_al">Huij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Cloots, J.B.C.M. (Jan) (m)</text:p>
                  </table:table-cell>
                  <table:table-cell table:style-name="entry" table:number-rows-spanned="1" table:number-columns-spanned="1">
                    <text:p text:style-name="table_al">Put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Lucius, J.P.M. (Paul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ubois, M.M.C.J. (Manuela) (v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Pals, L.P.M. (Leonie) (v)</text:p>
                  </table:table-cell>
                  <table:table-cell table:style-name="entry" table:number-rows-spanned="1" table:number-columns-spanned="1">
                    <text:p text:style-name="table_al">Woens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oeks, P.J.M. (Pieter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n Bergh, S.F.E.J. (Stephan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Wigmans, G. (Gerard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Linders, A.J. (Ruud) (m)</text:p>
                  </table:table-cell>
                  <table:table-cell table:style-name="entry" table:number-rows-spanned="1" table:number-columns-spanned="1">
                    <text:p text:style-name="table_al">Huij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olders-van den Keijbus, E.M. (Els) (v)</text:p>
                  </table:table-cell>
                  <table:table-cell table:style-name="entry" table:number-rows-spanned="1" table:number-columns-spanned="1">
                    <text:p text:style-name="table_al">Huij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Tilburg, A.C.M. (Fons) (m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Pals, L.F.M. (Ludi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Opdorp, C.C.J. (Carlo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e Graaf, M. (Maarten) (m)</text:p>
                  </table:table-cell>
                  <table:table-cell table:style-name="entry" table:number-rows-spanned="1" table:number-columns-spanned="1">
                    <text:p text:style-name="table_al">Huij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 Brug, H.G. (Henk) (m)</text:p>
                  </table:table-cell>
                  <table:table-cell table:style-name="entry" table:number-rows-spanned="1" table:number-columns-spanned="1">
                    <text:p text:style-name="table_al">'s-Gravende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olders, A.J. (Hans) (m)</text:p>
                  </table:table-cell>
                  <table:table-cell table:style-name="entry" table:number-rows-spanned="1" table:number-columns-spanned="1">
                    <text:p text:style-name="table_al">Put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rouwers, W.J.F. (Wouter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ugens, D. (Dani) (m)</text:p>
                  </table:table-cell>
                  <table:table-cell table:style-name="entry" table:number-rows-spanned="1" table:number-columns-spanned="1">
                    <text:p text:style-name="table_al">Huij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e Wit, M.E. (Mart) (m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Bolders, B.C.J.A. (Ben) (m)</text:p>
                  </table:table-cell>
                  <table:table-cell table:style-name="entry" table:number-rows-spanned="1" table:number-columns-spanned="1">
                    <text:p text:style-name="table_al">Huij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Pijnen, A.J. (Alfred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Woudstra, K. (Kylian) (m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Adriaansen, M. (Maud) (v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Hopmans, W. (Wouter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Zunderd, A.C. (Fon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>Lijst 5 VVD </text:span>
         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eijman, P.E. (Petra) (v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Jansen, G.D.P. (Guido) (m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Veen, C. (Chris) (m)</text:p>
                  </table:table-cell>
                  <table:table-cell table:style-name="entry" table:number-rows-spanned="1" table:number-columns-spanned="1">
                    <text:p text:style-name="table_al">Woens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Cloots, J.A.C. (Youri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Uitregt, M.E.C.A. (Marbeth) (v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esri, N. (Nemeh) (v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Pals, J. (Joey) (m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uijlen, N.J.E. (Niels) (m)</text:p>
                  </table:table-cell>
                  <table:table-cell table:style-name="entry" table:number-rows-spanned="1" table:number-columns-spanned="1">
                    <text:p text:style-name="table_al">Huij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Averdieck, R.B.J.M. (Ronald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Loon, A. (Arno) (m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uzing-Pals, I.M.J. (Inge) (v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Jong, G. (Gijs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ot, T. (Tijmen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Lohman, R.O. (Olivier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akker-Manger, A.C. (Klaske) (v)</text:p>
                  </table:table-cell>
                  <table:table-cell table:style-name="entry" table:number-rows-spanned="1" table:number-columns-spanned="1">
                    <text:p text:style-name="table_al">Woens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endriks, A.M.M. (Maarten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Janssen, G.A.A.J. (Giel) (m)</text:p>
                  </table:table-cell>
                  <table:table-cell table:style-name="entry" table:number-rows-spanned="1" table:number-columns-spanned="1">
                    <text:p text:style-name="table_al">Woens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Aalzum, R.F. (René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lagboom, T.H. (Teus) (m)</text:p>
                  </table:table-cell>
                  <table:table-cell table:style-name="entry" table:number-rows-spanned="1" table:number-columns-spanned="1">
                    <text:p text:style-name="table_al">Woensdrech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>Lijst 6 GROENLINKS / Partij van de Arbeid (PvdA) </text:span>
          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Honschoten - Modderman, T. (Tara) (v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Joosen, E.M.P. (Lilian) (v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Essen, N. (Niek) (m)</text:p>
                  </table:table-cell>
                  <table:table-cell table:style-name="entry" table:number-rows-spanned="1" table:number-columns-spanned="1">
                    <text:p text:style-name="table_al">Woens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Temminck, G.J.P. (Gijs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odderman - van Honschoten, H.K.G. (Hans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uijks, R.M. (Raymond) (m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Gaarkeuken, R.B. (Ruud) (m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aleboudt, C. (Kees) (m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ouben, J.A.M. (Jeroen) (m)</text:p>
                  </table:table-cell>
                  <table:table-cell table:style-name="entry" table:number-rows-spanned="1" table:number-columns-spanned="1">
                    <text:p text:style-name="table_al">Huij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iepenbroek, M.M.H. (Marjon) (v)</text:p>
                  </table:table-cell>
                  <table:table-cell table:style-name="entry" table:number-rows-spanned="1" table:number-columns-spanned="1">
                    <text:p text:style-name="table_al">Woensdrecht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februari 2026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voorzitter van het centraal stembureau voor verkiezing van de leden van de gemeenteraad van Woensdrecht, Het Centraal Stembureau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015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5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5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CENTRAAL STEMBUREAU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151</meta:user-defined>
    <meta:user-defined meta:name="OVERHEIDop.GmbID/DC.identifier">gmb-2026-80151</meta:user-defined>
    <meta:user-defined meta:name="OVERHEIDop.versieInformatie"/>
  </office:meta>
</office:document-meta>
</file>