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opslaan van diesel en vloeistoffen die niet brandbaar zijn in bovengrondse opslagtanks op de Dorpeldijk 2e Harm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oerden heeft op 2 februari 2026 van Theo Klever Holding B.V. te Harmelen een melding ontvangen op basis van artikel 4.927 van het Besluit activiteiten leefomgeving (Bal). Deze melding gaat over het opslaan van 10 m3 diesel of HVO100, een soort synthetische diesel in bovengrondse opslagtanks op de locatie Dorpeldijk 2e Harmelen.</text:p>
            <text:p text:style-name="common-al"> <text:span text:style-name="nadrukvet">Geen bezwaar en beroep</text:span></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text:p>
            <text:p text:style-name="common-al">Heeft u vragen? Neemt u dan contact op met de ODU via telefoonnummer 030-7023200 of <text:span text:style-name="nadrukondlijn">info@odu.nl</text:span>. Vermeldt u hierbij ons zaakkenmerk: Z/26/2002936.</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80145</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145</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145</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02936</meta:user-defined>
    <meta:user-defined meta:name="DCTERMS.abstract">Melding mba Dorpeldijk 2E Harmelen</meta:user-defined>
    <dc:language>nl</dc:language>
    <meta:user-defined meta:name="OVERHEIDop.locatietype/OVERHEIDop.gebiedsmarkering">Punt</meta:user-defined>
    <meta:user-defined meta:name="OVERHEIDop.locatietype/OVERHEIDop.gebiedsmarkering">Vlak</meta:user-defined>
    <meta:user-defined meta:name="DC.title">Bekendmaking melding opslaan van diesel en vloeistoffen die niet brandbaar zijn in bovengrondse opslagtanks op de Dorpeldijk 2e Harmelen</meta:user-defined>
    <meta:user-defined meta:name="DCTERMS.W3CDTF/DCTERMS.available">2026-02-20</meta:user-defined>
    <meta:user-defined meta:name="DCTERMS.W3CDTF/OVERHEIDop.jaargang">2026</meta:user-defined>
    <meta:user-defined meta:name="OVERHEIDop.publicationIssue">80145</meta:user-defined>
    <meta:user-defined meta:name="OVERHEIDop.GmbID/DC.identifier">gmb-2026-80145</meta:user-defined>
    <meta:user-defined meta:name="OVERHEIDop.versieInformatie"/>
  </office:meta>
</office:document-meta>
</file>