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Utrechtsestraat 1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en Koningsnacht 2026 - Utrechtsestraat 102 - Café Bouwman - Koningsdag Café Bouwman ter hoogte van Utrechtsestraat 102 in Amsterdam</text:p>
            <text:p text:style-name="common-al">Datum van: 26-04-2026</text:p>
            <text:p text:style-name="common-al">Datum t/m: 27-04-2026</text:p>
            <text:p text:style-name="common-al">Tijd van: 19:00</text:p>
            <text:p text:style-name="common-al">Tijd tot: 20:00</text:p>
            <text:p text:style-name="common-al">Bezoekers drukste moment: 400</text:p>
            <text:p text:style-name="common-al">Activiteiten: podium met muziek en buitentap</text:p>
            <text:p text:style-name="common-al">Ontvangen op: 21-11-2025</text:p>
            <text:p text:style-name="common-al">Kenmerk gemeente: Z/25/305000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1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1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1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0001</meta:user-defined>
    <meta:user-defined meta:name="DCTERMS.abstract">Aanvraag voor een evenementenvergunning ter hoogte van adres Utrechtsestraat 102 in Amsterdam</meta:user-defined>
    <dc:language>nl</dc:language>
    <meta:user-defined meta:name="OVERHEIDop.locatietype/OVERHEIDop.gebiedsmarkering">Punt</meta:user-defined>
    <meta:user-defined meta:name="DC.title">Aanvraag evenementenvergunning Utrechtsestraat 102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14</meta:user-defined>
    <meta:user-defined meta:name="OVERHEIDop.GmbID/DC.identifier">gmb-2026-8014</meta:user-defined>
    <meta:user-defined meta:name="OVERHEIDop.versieInformatie"/>
  </office:meta>
</office:document-meta>
</file>