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ndsloot 40, 8538 RH Bantega: verleende omgevingsvergunning aanleggen van een paddock. (Z.857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ndsloot 40, 8538 RH Bantega reguliere procedure</text:span>
          </text:p>
            <text:p text:style-name="common-al">Op 17 februari 2026 is een omgevingsvergunning verleend voor de Bandsloot 40, 8538 RH Bantega. De vergunning omvat het aanleggen van een paddoc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01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7773</meta:user-defined>
    <dc:language>nl</dc:language>
    <meta:user-defined meta:name="OVERHEIDop.locatietype/OVERHEIDop.gebiedsmarkering">Punt</meta:user-defined>
    <meta:user-defined meta:name="DC.title">Bandsloot 40, 8538 RH Bantega: verleende omgevingsvergunning aanleggen van een paddock. (Z.857773)</meta:user-defined>
    <meta:user-defined meta:name="DCTERMS.W3CDTF/DCTERMS.available">2026-02-20</meta:user-defined>
    <meta:user-defined meta:name="DCTERMS.W3CDTF/OVERHEIDop.jaargang">2026</meta:user-defined>
    <meta:user-defined meta:name="OVERHEIDop.publicationIssue">80135</meta:user-defined>
    <meta:user-defined meta:name="OVERHEIDop.GmbID/DC.identifier">gmb-2026-80135</meta:user-defined>
    <meta:user-defined meta:name="OVERHEIDop.versieInformatie"/>
  </office:meta>
</office:document-meta>
</file>