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93, 3634AG Loenersloot - het stallen van caravans/trailerbotenstalling als nevenactiviteit</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6</text:p>
            <text:p text:style-name="common-al">Zaaknummer: Z2026-0000039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technische bouwactiviteit</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1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5</meta:user-defined>
    <meta:user-defined meta:name="DCTERMS.abstract">Betreft: Aanvraag op locatie Binnenweg 93, 3634AG Loenersloo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innenweg 93, 3634AG Loenersloot - het stallen van caravans/trailerbotenstalling als nevenactiviteit</meta:user-defined>
    <meta:user-defined meta:name="DCTERMS.W3CDTF/DCTERMS.available">2026-02-20</meta:user-defined>
    <meta:user-defined meta:name="DCTERMS.W3CDTF/OVERHEIDop.jaargang">2026</meta:user-defined>
    <meta:user-defined meta:name="OVERHEIDop.publicationIssue">80127</meta:user-defined>
    <meta:user-defined meta:name="OVERHEIDop.GmbID/DC.identifier">gmb-2026-80127</meta:user-defined>
    <meta:user-defined meta:name="OVERHEIDop.versieInformatie"/>
  </office:meta>
</office:document-meta>
</file>