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, Prins Bernhardstraat 7/9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melding ontvangen waarvoor geen vergunningsplicht geldt voor de locatie Prins Bernhardstraat 7/9, 3331BN Zwijndrecht. De melding is geregistreerd onder zaaknummer Z2026-00008881. De melding betreft:</text:p>
            <text:list text:style-name="id1-3-2-1-1-2">
              <text:list-item text:style-override="id1-3-2-1-1-2-1">
                <text:number>•</text:number>
                <text:p text:style-name="al">incidentele festiviteit van de Seniorensoos op 27 juni 2026 vanaf 18.00 uur tot en met 00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801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8881</meta:user-defined>
    <meta:user-defined meta:name="DCTERMS.abstract">Betreft: Melding op locatie Prins Bernhardstraat 7, 3331BN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incidentele festiviteit, Prins Bernhardstraat 7/9, Zwijndre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22</meta:user-defined>
    <meta:user-defined meta:name="OVERHEIDop.GmbID/DC.identifier">gmb-2026-80122</meta:user-defined>
    <meta:user-defined meta:name="OVERHEIDop.versieInformatie"/>
  </office:meta>
</office:document-meta>
</file>