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Kermis - Generaal Bothastraa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6-001488</text:p>
            <text:p text:style-name="common-al">Omschrijving: Kermis  Generaal Bothastraat</text:p>
            <text:p text:style-name="common-al">Datum evenement: 18 t/m 21 augustus 2026</text:p>
            <text:p text:style-name="common-al">Locatie: Generaal Bothastraat</text:p>
            <text:p text:style-name="common-al">Datum ontvangst: 18-02-2026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0109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109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109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1488</meta:user-defined>
    <meta:user-defined meta:name="DCTERMS.abstract">Kermis - Generaal Bothastraat</meta:user-defined>
    <dc:language>nl</dc:language>
    <meta:user-defined meta:name="OVERHEIDop.locatietype/OVERHEIDop.gebiedsmarkering">Punt</meta:user-defined>
    <meta:user-defined meta:name="DC.title">Ingekomen evenementenaanvraag: Kermis - Generaal Bothastraat Eindhoven</meta:user-defined>
    <meta:user-defined meta:name="DCTERMS.W3CDTF/DCTERMS.available">2026-02-20</meta:user-defined>
    <meta:user-defined meta:name="DCTERMS.W3CDTF/OVERHEIDop.jaargang">2026</meta:user-defined>
    <meta:user-defined meta:name="OVERHEIDop.publicationIssue">80109</meta:user-defined>
    <meta:user-defined meta:name="OVERHEIDop.GmbID/DC.identifier">gmb-2026-80109</meta:user-defined>
    <meta:user-defined meta:name="OVERHEIDop.versieInformatie"/>
  </office:meta>
</office:document-meta>
</file>