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Laaglandersluisweg 12, 1981 LS Velsen-Zuid, Festival Macumba op 18 juli 2026 van 13:0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Laaglandersluisweg locatie 'De Ven' te Velsen-Zuid, Festival Macumba op 18 juli 2026 van 13:00 tot 23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Velsen-Zuid</text:span>
          </text:p>
            <text:p text:style-name="last-al">Laaglandersluisweg locatie 'De Ven' te Velsen-Zuid, Festival Macumba op 18 juli 2026 van 13:00 tot 23:00 uur (04-02-2026) 045339587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009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9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9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5879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Laaglandersluisweg 12, 1981 LS Velsen-Zuid, Festival Macumba op 18 juli 2026 van 13:00 tot 23:00 uur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90</meta:user-defined>
    <meta:user-defined meta:name="OVERHEIDop.GmbID/DC.identifier">gmb-2026-80090</meta:user-defined>
    <meta:user-defined meta:name="OVERHEIDop.versieInformatie"/>
  </office:meta>
</office:document-meta>
</file>