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Laaglandersluisweg 12, 1981 LS Velsen-Zuid, Full Moon op 11 juli 2026 van 13:00 tot 23: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Laaglandersluisweg locatie 'De Ven' te Velsen-Zuid, Full Moon op 11 juli 2026 van 13:00 tot 23:00 uur 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Velsen-Zuid</text:span>
          </text:p>
            <text:p text:style-name="last-al">Laaglandersluisweg locatie 'De Ven' te Velsen-Zuid, Full Moon op 11 juli 2026 van 13:00 tot 23:00 uur  (04-02-2026) 045339587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008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8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8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3958758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Laaglandersluisweg 12, 1981 LS Velsen-Zuid, Full Moon op 11 juli 2026 van 13:00 tot 23:00 uur</meta:user-defined>
    <meta:user-defined meta:name="DCTERMS.W3CDTF/DCTERMS.available">2026-02-20</meta:user-defined>
    <meta:user-defined meta:name="DCTERMS.W3CDTF/OVERHEIDop.jaargang">2026</meta:user-defined>
    <meta:user-defined meta:name="OVERHEIDop.publicationIssue">80088</meta:user-defined>
    <meta:user-defined meta:name="OVERHEIDop.GmbID/DC.identifier">gmb-2026-80088</meta:user-defined>
    <meta:user-defined meta:name="OVERHEIDop.versieInformatie"/>
  </office:meta>
</office:document-meta>
</file>