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Laaglandersluisweg 12, 1981 LS Velsen-Zuid, Hardclassics op 25 juli 2026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Laaglandersluisweg locatie 'De  Ven' te Velsen-Zuid, Hardclassics op 25 juli 2026 van 13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Laaglandersluisweg locatie 'De Ven' te Velsen-Zuid, Hardclassics op 25 juli 2026 van 13:00 tot 23:00 uur (04-02-2026) 04533959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0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5911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Laaglandersluisweg 12, 1981 LS Velsen-Zuid, Hardclassics op 25 juli 2026 van 13:00 tot 23:00 uur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86</meta:user-defined>
    <meta:user-defined meta:name="OVERHEIDop.GmbID/DC.identifier">gmb-2026-80086</meta:user-defined>
    <meta:user-defined meta:name="OVERHEIDop.versieInformatie"/>
  </office:meta>
</office:document-meta>
</file>