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07-06-2026 in Spoorstraat, Alkmaar, t.h.v. Spoorstraat 64 t/m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lkmaar, t.h.v. Spoorstraat 64 t/m 92<text:span text:style-name="nadrukvet">; </text:span>het organiseren van een buurtfeest op 07-06-2026 in Spoorstraat</text:p>
            <text:p text:style-name="common-al">
            
          </text:p>
            <text:p text:style-name="common-al">Datum ontvangst: 14-02-2026</text:p>
            <text:p text:style-name="last-al">Zaaknummer: 000013594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08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8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8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9443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07-06-2026 in Spoorstraat, Alkmaar, t.h.v. Spoorstraat 64 t/m 92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85</meta:user-defined>
    <meta:user-defined meta:name="OVERHEIDop.GmbID/DC.identifier">gmb-2026-80085</meta:user-defined>
    <meta:user-defined meta:name="OVERHEIDop.versieInformatie"/>
  </office:meta>
</office:document-meta>
</file>