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asmanstraat 192, 2518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stemmingsbesluit Tasmanstraat  192, Het uitvoeren van wegwerkzaamheden van 23-2-2026 t/m 17-5-2026 ter hoogte van locatie Tasmanstraat 192 op de locatie Tasmanstraat 192, 2518 VT 's-Gravenhage </text:p>
            <text:p text:style-name="common-al">
            
          </text:p>
            <text:p text:style-name="common-al">Ons kenmerk: VTH2025-43967</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asmanstraat 192, 2518 VT 's-Gravenhage</text:p>
            <text:p text:style-name="common-al">
            
          </text:p>
            <text:p text:style-name="common-al">
            <text:span text:style-name="nadrukvet">
              <text:span text:style-name="nadrukcur">Datum bekendmaking besluit:</text:span>
            </text:span>
          </text:p>
            <text:p text:style-name="common-al">20-02-2026</text:p>
            <text:p text:style-name="common-al">
            
          </text:p>
            <text:p text:style-name="common-al">Geachte [Geanonimiseerd] </text:p>
            <text:p text:style-name="common-al">
            
          </text:p>
            <text:p text:style-name="common-al">Op 29 december 2025 hebben wij uw aanvraag ontvangen voor het uitvoeren van werkzaamheden met open ontgraving in de openbare ruimte op de locatie Tasmanstraat ter hoogte van huisnummer 192 in Den Haag, 23 februari 2026 tot en met 17 mei 2026. </text:p>
            <text:p text:style-name="common-al">
            
          </text:p>
            <text:p text:style-name="common-al">Ons besluit: u krijgt toestemming voor het uitvoeren van werkzaamheden met open ontgraving in de openbare ruimte op de locatie Tasmanstraat ter hoogte van huisnummer 192 in Den Haag</text:p>
            <text:p text:style-name="common-al">De wegbeheerder van het stadsdeel Centrum heeft geen bezwaar tegen uw aanvraag. Wij zien ook geen reden om de aanvraag te weigeren. Daarom beoordelen wij uw aanvraag positief. U krijgt toestemming om Instemmingsbesluit Tasmanstraat 192 aan te leggen. En om verkeersmaatregelen te nemen (volgens bijgevoegde tekeningen, in bijlage 3).</text:p>
            <text:p text:style-name="common-al">
            
          </text:p>
            <text:p text:style-name="common-al">•	Locatie: Tasmanstraat 192.  </text:p>
            <text:p text:style-name="common-al">•	Geldig van 23 februari 2026 tot 17 mei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9 februari 2026 voor advies voorgelegd aan:</text:p>
            <text:p text:style-name="common-al">
            
          </text:p>
            <text:p text:style-name="common-al">De Wegbeheerder van het stadsdeel Centrum</text:p>
            <text:p text:style-name="common-al">In het advies van 17 februari 2026 adviseert de wegbeheerder akkoord onder voorwaarden over het uitvoeren van werkzaamheden met open ontgraving in de openbare ruimte op de locatie Tasmanstraat ter hoogte van huisnummer 192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Direct betrokken bewoners en bedrijven informeren door middel van een bewonersbrief.</text:p>
            <text:p text:style-name="common-al">•	Werkzaamheden mogen geen invloed hebben op de rijweg en fietspad (bereikbaarheid).</text:p>
            <text:p text:style-name="common-al">•	Extra aandacht voor het verdichten van de ondergrond en het terugbrengen van de bestrating.</text:p>
            <text:p text:style-name="common-al">•	Voetgangers faciliteren door middel van bebording enloopschotten.</text:p>
            <text:p text:style-name="common-al">•	Overlast voor de weggebruiker minimaal houden.</text:p>
            <text:p text:style-name="common-al">•	Orac`s (vuilverzameling) bereikbaar houden/tijdelijke aanbiedplaats aanbieden, zie https://www.denhaag.nl/nl/afval/huisvuilkalender.htm.</text:p>
            <text:p text:style-name="common-al">•	Straatpotten t.b.v. brandkranen, water en gasafsluiters moeten op de oorspronkelijke locatie worden teruggeplaatst.</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Tijdens werkzaamheden elementenverharding beschermen tegen schade. </text:p>
            <text:p text:style-name="common-al">•	Schade die ontstaan is door werkzaamheden dienen door aannemer te worden hersteld binnen 5 werkdagen na afronden werkzaamheden elementenverharding opleveren met beheerder.</text:p>
            <text:p text:style-name="common-al">•	Indien invalideparkeerplaats aanwezig, alternatief aanbie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Casper Kooijman Arie de Jong Bereikbaar via wegbeheerscheveningen@denhaag.nlwegbeheerscheveningen@denhaag.nl.</text:p>
            <text:p text:style-name="common-al">•	Gelet op artikel 37 Besluit administratieve bepalingen inzake het wegverkeer (hierna: BABW dient er, wanneer de feitelijke werkzaamheden langer duren dan 4 maanden op dezelfde locatie, een tijdelijk verkeersbesluit te worden aangevraagd.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08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8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8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3967</meta:user-defined>
    <meta:user-defined meta:name="DCTERMS.abstract">Instemmingsbesluit Tasmanstraat  192, Het uitvoeren van wegwerkzaamheden van 23-2-2026 t/m 17-5-2026 ter hoogte van locatie Tasmanstraat 192</meta:user-defined>
    <dc:language>nl</dc:language>
    <meta:user-defined meta:name="OVERHEIDop.locatietype/OVERHEIDop.gebiedsmarkering">Punt</meta:user-defined>
    <meta:user-defined meta:name="DC.title">APV Vergunning - Besluiten, Tasmanstraat 192, 2518 VT 's-Gravenhage</meta:user-defined>
    <meta:user-defined meta:name="OVERHEIDop.datumEindeReactietermijn">2026-04-02</meta:user-defined>
    <meta:user-defined meta:name="OVERHEIDop.terinzageleggingBG">https://www.digitale-inzage.nl/Den%20Haag/dossier/XU6Ddy7tWk6xQz4PK6O-mg</meta:user-defined>
    <meta:user-defined meta:name="DCTERMS.W3CDTF/DCTERMS.available">2026-02-20</meta:user-defined>
    <meta:user-defined meta:name="DCTERMS.W3CDTF/OVERHEIDop.jaargang">2026</meta:user-defined>
    <meta:user-defined meta:name="OVERHEIDop.publicationIssue">80082</meta:user-defined>
    <meta:user-defined meta:name="OVERHEIDop.GmbID/DC.identifier">gmb-2026-80082</meta:user-defined>
    <meta:user-defined meta:name="OVERHEIDop.versieInformatie"/>
  </office:meta>
</office:document-meta>
</file>