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entheplantsoen 307, 254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PD255430, Het uitvoeren van werkzaamheden van 2-02-2026 t/m 2-05-2026 ter hoogte van Drentheplantsoen 307. op de locatie Drentheplantsoen 307, 2545 BS 's-Gravenhage </text:p>
            <text:p text:style-name="common-al">
            
          </text:p>
            <text:p text:style-name="common-al">Ons kenmerk: VTH2025-4372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entheplantsoen 307, 2545 BS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Geachte [geanonimiseerd],</text:p>
            <text:p text:style-name="common-al">
            
          </text:p>
            <text:p text:style-name="common-al">Op 23 december 2025 hebben wij uw aanvraag ontvangen voor het aanleggen van laagspanningskabels en mantelbuizen op de locatie Drentheplantsoen  ter hoogte van huisnummer 307 in Den Haag, 18 februari 2026 tot en met 2 mei 2026.</text:p>
            <text:p text:style-name="common-al">
            
          </text:p>
            <text:p text:style-name="common-al">Ons besluit: u krijgt toestemming voor het aanleggen van laagspanningskabels en mantelbuizen op de locatie Drentheplantsoen  ter hoogte van huisnummer 307 in Den Haag</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Drentheplantsoen 307.  </text:p>
            <text:p text:style-name="common-al">•	Geldig van 18 februari 2026 tot 2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Escamp</text:p>
            <text:p text:style-name="common-al">In het advies van 18 februari 2026 adviseert de wegbeheerder akkoord onder voorwaarden over het aanleggen van laagspanningskabels en mantelbuizen op de locatie Drentheplantsoen  ter hoogte van huisnummer 307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text:p>
            <text:p text:style-name="common-al">•	Werkzaamheden en afsluiting van de straat mag maximaal 2 werkdagen duren in verband met de bereikbaarheid van de wijk!</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 zie https://www.denhaag.nl/nl/afval/huisvuilkalender.htm en voor de werkzaamheden starten eerst afstemmen met milieubeheerderssdkescamp@denhaag.nl en de HMS zodat de containers geleegd kunnen worden tijdens de werkzaamheden.</text:p>
            <text:p text:style-name="common-al">•	Speciale elementenverharding (gedenkstenen) met zorg behandelen en terug-straten, zie https://map.stolpersteine.app/nl/den-haag/locaties voor locaties.</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 https://www.denhaag.nl/nl/vergunningen-en-ontheffingen/instemmingsbesluit-wegopbrekingen-aanvragen/#voorwaa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Contactpersoon voor schouw en oplevering: wegbeheerderssdkescamp@denhaag.nl.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729</meta:user-defined>
    <meta:user-defined meta:name="DCTERMS.abstract">Projectnummer: PD255430, Het uitvoeren van werkzaamheden van 2-02-2026 t/m 2-05-2026 ter hoogte van Drentheplantsoen 307.</meta:user-defined>
    <dc:language>nl</dc:language>
    <meta:user-defined meta:name="OVERHEIDop.locatietype/OVERHEIDop.gebiedsmarkering">Punt</meta:user-defined>
    <meta:user-defined meta:name="DC.title">APV Vergunning - Besluiten, Drentheplantsoen 307, 2545 BS 's-Gravenhage</meta:user-defined>
    <meta:user-defined meta:name="OVERHEIDop.datumEindeReactietermijn">2026-04-02</meta:user-defined>
    <meta:user-defined meta:name="OVERHEIDop.terinzageleggingBG">https://www.digitale-inzage.nl/Den%20Haag/dossier/8vB0B101HEaUkS2qM2ANpA</meta:user-defined>
    <meta:user-defined meta:name="DCTERMS.W3CDTF/DCTERMS.available">2026-02-20</meta:user-defined>
    <meta:user-defined meta:name="DCTERMS.W3CDTF/OVERHEIDop.jaargang">2026</meta:user-defined>
    <meta:user-defined meta:name="OVERHEIDop.publicationIssue">80080</meta:user-defined>
    <meta:user-defined meta:name="OVERHEIDop.GmbID/DC.identifier">gmb-2026-80080</meta:user-defined>
    <meta:user-defined meta:name="OVERHEIDop.versieInformatie"/>
  </office:meta>
</office:document-meta>
</file>