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7-06-2026 in Forestusstraat e.o., Forestusstraat, Drebbelstraat, Van Teylin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Forestusstraat, Drebbelstraat, Van Teylingenstraat<text:span text:style-name="nadrukvet">; </text:span>het organiseren van een buurtrommelmarkt op 07-06-2026 in Forestusstraat e.o.</text:p>
            <text:p text:style-name="common-al">
            
          </text:p>
            <text:p text:style-name="common-al">Datum ontvangst: 11-02-2026</text:p>
            <text:p text:style-name="last-al">Zaaknummer: 000013589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07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891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7-06-2026 in Forestusstraat e.o., Forestusstraat, Drebbelstraat, Van Teylingenstraat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78</meta:user-defined>
    <meta:user-defined meta:name="OVERHEIDop.GmbID/DC.identifier">gmb-2026-80078</meta:user-defined>
    <meta:user-defined meta:name="OVERHEIDop.versieInformatie"/>
  </office:meta>
</office:document-meta>
</file>