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inder Koningsspelen op 24-04-2026 in Oudorp, Groene Hart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roene Hart Oudorp<text:span text:style-name="nadrukvet">; </text:span>het organiseren van Kinder Koningsspelen op 24-04-2026 in Oudorp</text:p>
            <text:p text:style-name="common-al">
            
          </text:p>
            <text:p text:style-name="common-al">Datum ontvangst: 11-02-2026</text:p>
            <text:p text:style-name="last-al">Zaaknummer: 000013587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07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878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inder Koningsspelen op 24-04-2026 in Oudorp, Groene Hart Oudorp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72</meta:user-defined>
    <meta:user-defined meta:name="OVERHEIDop.GmbID/DC.identifier">gmb-2026-80072</meta:user-defined>
    <meta:user-defined meta:name="OVERHEIDop.versieInformatie"/>
  </office:meta>
</office:document-meta>
</file>