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Welleveldsestraat 2a t/m 5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17 februari 2026 een besluit genomen ingevolge de wet Basisregistratie Adressen en Gebouwen (BAG). De 48 nummeraanduidingen aan Welleveldsestraat 2a t/m 5k in Duiven zijn toegekend en staan geregistreerd onder zaaknummer Z2025-00001668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gemeente Duiven, postbus 6, 6920 AA te Duiven. De termijn voor het indienen van een bezwaar bedraagt 6 weken en eindigt op 1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007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68</meta:user-defined>
    <meta:user-defined meta:name="DCTERMS.abstract">Betreft: besluit op locatie Welleveldsestraat 2, 6921AZ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 Welleveldsestraat 2a t/m 5k Dui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70</meta:user-defined>
    <meta:user-defined meta:name="OVERHEIDop.GmbID/DC.identifier">gmb-2026-80070</meta:user-defined>
    <meta:user-defined meta:name="OVERHEIDop.versieInformatie"/>
  </office:meta>
</office:document-meta>
</file>