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VFL - Dinercafé de Nachtwacht op 21-02-2026, Groenmarkt 13, 7941 K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ontvangen van een incidentele festiviteit. De gemeente neemt hierbij, op grond van de VFL, kennis van de gemelde festiviteit:</text:p>
            <text:list text:style-name="id1-3-2-1-1-2">
              <text:list-item text:style-override="id1-3-2-1-1-2-1">
                <text:number>•</text:number>
                <text:p text:style-name="al">Dinercafé de Nachtwacht: zanger en gitarist op 21-02-2026;</text:p>
              </text:list-item>
              <text:list-item text:style-override="id1-3-2-1-1-2-2">
                <text:number>•</text:number>
                <text:p text:style-name="al">Locatie: Groenmarkt 13, 7941 KT Meppel.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postbus@meppel.nl.</text:p>
            <text:p text:style-name="common-al">
            
          </text:p>
            <text:p text:style-name="last-al">Tegen deze kennisgevin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006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6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6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03671</meta:user-defined>
    <dc:language>nl</dc:language>
    <meta:user-defined meta:name="OVERHEIDop.locatietype/OVERHEIDop.gebiedsmarkering">Punt</meta:user-defined>
    <meta:user-defined meta:name="DC.title">Kennisgeving melding incidentele festiviteit VFL - Dinercafé de Nachtwacht op 21-02-2026, Groenmarkt 13, 7941 KT Mepp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65</meta:user-defined>
    <meta:user-defined meta:name="OVERHEIDop.GmbID/DC.identifier">gmb-2026-80065</meta:user-defined>
    <meta:user-defined meta:name="OVERHEIDop.versieInformatie"/>
  </office:meta>
</office:document-meta>
</file>