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Lijnderdijk 237 1175KH Lijnden, het vergroten van de woning door het plaatsen van een dakkapel op de linkerzijgevel, 18-02-2026, 2025103100518, 039412697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06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97892</meta:user-defined>
    <meta:user-defined meta:name="DCTERMS.abstract">het vergroten van de woning door het plaatsen van een dakkapel op de linker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, Lijnderdijk 237 1175KH Lijnden, het vergroten van de woning door het plaatsen van een dakkapel op de linkerzijgevel, 18-02-2026, 2025103100518, 039412697892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63</meta:user-defined>
    <meta:user-defined meta:name="OVERHEIDop.GmbID/DC.identifier">gmb-2026-80063</meta:user-defined>
    <meta:user-defined meta:name="OVERHEIDop.versieInformatie"/>
  </office:meta>
</office:document-meta>
</file>