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ggeberg 2, 3956BK Leersum, Ontheffing schenktijden op 13 maart  (RX2026-00000397, 18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ggeberg 2, 3956BK Leersum, Ontheffing schenktijden op 13 maart  (RX2026-00000397, 18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006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6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6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397</meta:user-defined>
    <meta:user-defined meta:name="DCTERMS.abstract">Plaggeberg 2, 3956BK Leersum, Ontheffing schenktijden op 13 maart  (RX2026-00000397, 18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ggeberg 2, 3956BK Leersum, Ontheffing schenktijden op 13 maart  (RX2026-00000397, 18 februari 2026)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62</meta:user-defined>
    <meta:user-defined meta:name="OVERHEIDop.GmbID/DC.identifier">gmb-2026-80062</meta:user-defined>
    <meta:user-defined meta:name="OVERHEIDop.versieInformatie"/>
  </office:meta>
</office:document-meta>
</file>