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9-04-2026 in Rembrandtkwartier , Rembrandt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mbrandtkwartier Alkmaar<text:span text:style-name="nadrukvet">; </text:span>het organiseren van een buurtrommelmarkt op 19-04-2026 in Rembrandtkwartier </text:p>
            <text:p text:style-name="common-al">
            
          </text:p>
            <text:p text:style-name="common-al">Datum ontvangst: 10-02-2026</text:p>
            <text:p text:style-name="last-al">Zaaknummer: 000013586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06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86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organiseren van een buurtrommelmarkt op 19-04-2026 in Rembrandtkwartier , Rembrandtkwartier Alkmaar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60</meta:user-defined>
    <meta:user-defined meta:name="OVERHEIDop.GmbID/DC.identifier">gmb-2026-80060</meta:user-defined>
    <meta:user-defined meta:name="OVERHEIDop.versieInformatie"/>
  </office:meta>
</office:document-meta>
</file>