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genhof, Leersum, Melding kleinschalig evenement plantenruilmarkt op 18 april (RX2026-00000382, 17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genhof, Leersum, Melding kleinschalig evenement plantenruilmarkt op 18 april (RX2026-00000382, 17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05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82</meta:user-defined>
    <meta:user-defined meta:name="DCTERMS.abstract">Wilgenhof, Leersum, Melding kleinschalig evenement plantenruilmarkt op 18 april (RX2026-00000382, 17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genhof, Leersum, Melding kleinschalig evenement plantenruilmarkt op 18 april (RX2026-00000382, 17 februari 2026)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59</meta:user-defined>
    <meta:user-defined meta:name="OVERHEIDop.GmbID/DC.identifier">gmb-2026-80059</meta:user-defined>
    <meta:user-defined meta:name="OVERHEIDop.versieInformatie"/>
  </office:meta>
</office:document-meta>
</file>