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Artemisweg 24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Artemisweg 245, 8239 DD Lelystad, het veranderen van een bedrijfsgebouw</text:span>
          </text:p>
            <text:p text:style-name="common-al">Wij hebben op 18-02-2026vastgesteld dat op de aanvraag voor een omgevingsvergunning met dossiernummer 09953342692 voor het veranderen van een bedrijfsgebouw, op Artemisweg 245, 8239 DD Lelystad de werkzaamheden vergunningsvrij zijn voor de activiteit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00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692</meta:user-defined>
    <dc:language>nl</dc:language>
    <meta:user-defined meta:name="OVERHEIDop.locatietype/OVERHEIDop.gebiedsmarkering">Punt</meta:user-defined>
    <meta:user-defined meta:name="DC.title">Mededeling niet vergunning- of ontheffingplichtig - Artemisweg 245, 8239 DD Lelystad</meta:user-defined>
    <meta:user-defined meta:name="DCTERMS.W3CDTF/DCTERMS.available">2026-02-20</meta:user-defined>
    <meta:user-defined meta:name="DCTERMS.W3CDTF/OVERHEIDop.jaargang">2026</meta:user-defined>
    <meta:user-defined meta:name="OVERHEIDop.publicationIssue">80039</meta:user-defined>
    <meta:user-defined meta:name="OVERHEIDop.GmbID/DC.identifier">gmb-2026-80039</meta:user-defined>
    <meta:user-defined meta:name="OVERHEIDop.versieInformatie"/>
  </office:meta>
</office:document-meta>
</file>