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Amaliaplein op 27 april 2026, zaaknummer Z/26/258846.</text:p>
      <text:section text:name="zakelijke-mededeling_id1-3-2" text:style-name="zakelijke-mededeling">
        <text:section text:name="zakelijke-mededeling-tekst_id1-3-2-1" text:style-name="zakelijke-mededeling-tekst">
          <text:section text:name="tekst_id1-3-2-1-1" text:style-name="tekst">
            <text:p text:style-name="common-al">Op 17 februari 2026 is een aanvraag ingediend voor een evenementenvergunning voor Koningsdag Amaliaplein, op 27 april 2026. De aanvraag is geregistreerd onder zaaknummer Z/26/258846.</text:p>
            <text:p text:style-name="common-al">
            <text:span text:style-name="nadrukondlijn">Omschrijving aanvraag evenementenvergunning</text:span>
          </text:p>
            <text:p text:style-name="common-al">- Aanvraag evenementenvergunning</text:p>
            <text:p text:style-name="common-al">- Naam evenement: Koningsdag Amaliaplein</text:p>
            <text:p text:style-name="common-al">- Locatie: Amaliaplein</text:p>
            <text:p text:style-name="common-al">- Datum en tijdstip evenement:27 april 2026 van 13.00 tot 00.00 uur</text:p>
            <text:p text:style-name="common-al">- Opbouwen evenement: 26-04-2026 van 11:00 tot 18:00 uur27-04-2026 van 08:00 tot 13:00 uur</text:p>
            <text:p text:style-name="common-al">- Afbouwen evenement: 28-04-2026 van 00:00 tot 02:30 uur 29-04-2026 van 08:00 tot 18:00 uur</text:p>
            <text:p text:style-name="common-al">- Naam organisator: Stichting Lekker</text:p>
            <text:p text:style-name="common-al">- Grondslag van de aanvraag: artikel 25, eerste lid, van de Algemene Plaatselijke Verordening gemeente Almelo 2021</text:p>
            <text:p text:style-name="common-al">Er is ook een tapontheffing aangevraagd</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2 maart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003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3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3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58846</meta:user-defined>
    <meta:user-defined meta:name="DCTERMS.abstract">Koningsdag Amaliaplein, 27 april 2026</meta:user-defined>
    <dc:language>nl</dc:language>
    <meta:user-defined meta:name="OVERHEIDop.locatietype/OVERHEIDop.gebiedsmarkering">Punt</meta:user-defined>
    <meta:user-defined meta:name="DC.title">Aanvraag evenementenvergunning Koningsdag Amaliaplein op 27 april 2026, zaaknummer Z/26/258846.</meta:user-defined>
    <meta:user-defined meta:name="DCTERMS.W3CDTF/DCTERMS.available">2026-02-20</meta:user-defined>
    <meta:user-defined meta:name="DCTERMS.W3CDTF/OVERHEIDop.jaargang">2026</meta:user-defined>
    <meta:user-defined meta:name="OVERHEIDop.publicationIssue">80038</meta:user-defined>
    <meta:user-defined meta:name="OVERHEIDop.GmbID/DC.identifier">gmb-2026-80038</meta:user-defined>
    <meta:user-defined meta:name="OVERHEIDop.versieInformatie"/>
  </office:meta>
</office:document-meta>
</file>