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weigering omgevingsvergunning, veranderingsaanvraag voor een afvalbrengstation, Industrieweg 29 te Ren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procedure van toepassing is.</text:p>
            <text:p text:style-name="common-al">
            <text:span text:style-name="nadrukvet">Geweigerd</text:span>
          </text:p>
            <text:p text:style-name="common-al">Zaakid: 1952141410</text:p>
            <text:p text:style-name="common-al">OLO-nummer: 5592635</text:p>
            <text:p text:style-name="common-al">Omschrijving: veranderingsaanvraag voor een afvalbrengstation</text:p>
            <text:p text:style-name="common-al">Adres: Industrieweg 29 te Renkum</text:p>
            <text:p text:style-name="common-al">Activiteiten: Oprichten van inrichting of mijnbouwwerk (uitgebreid) (Art. 2.1 lid 1e1 Wabo)</text:p>
            <text:p text:style-name="common-al">Besluit: Geweigerd</text:p>
            <text:p text:style-name="common-al">Datum ondertekening: 13-02-2026</text:p>
            <text:p text:style-name="common-al">Datum verzending: 13-02-2026</text:p>
            <text:p text:style-name="common-al">
            <text:span text:style-name="nadrukvet">Beroep</text:span>
          </text:p>
            <text:p text:style-name="common-al">Tegen het besluit kan beroep worden aangetekend bij de rechtbank door de belanghebbende, waaronder de aanvrager of derde-belanghebbende, wiens belang rechtstreeks bij het besluit is betrokken.</text:p>
            <text:p text:style-name="common-al">De termijn voor het indienen van het beroepschrift start met ingang van de dag na waarop het besluit ter inzage is gelegd. Voor de datum van de terinzagelegging wordt verwezen naar de gemeentepagina op www.overheid.nl </text:p>
            <text:p text:style-name="common-al">Belanghebbende kunnen ook een schriftelijk verzoek om voorlopige voorziening sturen naar: Rechtbank Gelderland, Team Bestuursrecht, postbus 9030, 6800 EM Arnhem. Deze rechter kan, in spoedeisende gevallen, een dergelijke voorziening treffen. Voor meer informatie over de voorlopige voorziening zie: www.rechtspraak.nl</text:p>
            <text:p text:style-name="common-al">Voor meer informatie over bovengenoemde beschikking kunt u contact opnemen met de Omgevingsdienst Groene Metropool (ODGM). De ODGM is telefonisch bereikbaar op maandag tot en met vrijdag van 9.00 uur tot 12.00 uur en van 13.00 uur tot 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003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3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3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Renkum - Besluit weigering omgevingsvergunning, veranderingsaanvraag voor een afvalbrengstation, Industrieweg 29 te Renkum</meta:user-defined>
    <meta:user-defined meta:name="DCTERMS.W3CDTF/DCTERMS.available">2026-02-20</meta:user-defined>
    <meta:user-defined meta:name="DCTERMS.W3CDTF/OVERHEIDop.jaargang">2026</meta:user-defined>
    <meta:user-defined meta:name="OVERHEIDop.publicationIssue">80037</meta:user-defined>
    <meta:user-defined meta:name="OVERHEIDop.GmbID/DC.identifier">gmb-2026-80037</meta:user-defined>
    <meta:user-defined meta:name="OVERHEIDop.versieInformatie"/>
  </office:meta>
</office:document-meta>
</file>