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ico Kolenbergstraat 17, 1614KL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8 februari 2026 een besluit genomen op de aanvraag met zaaknummer Z2026-00000032 voor het vervangen van de bijgebouwen voor een nieuw bijgebouw op de locatie Nico Kolenbergstraat 17, 1614KL Lutj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00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Betreft: Beschikking op aanvraag op locatie Nico Kolenbergstraat 17, 1614KL Lutjebroek</meta:user-defined>
    <dc:language>nl</dc:language>
    <meta:user-defined meta:name="OVERHEIDop.locatietype/OVERHEIDop.gebiedsmarkering">Vlak</meta:user-defined>
    <meta:user-defined meta:name="DC.title">Kennisgeving besluit op aanvraag, Nico Kolenbergstraat 17, 1614KL Lutjebroek</meta:user-defined>
    <meta:user-defined meta:name="DCTERMS.W3CDTF/DCTERMS.available">2026-02-20</meta:user-defined>
    <meta:user-defined meta:name="DCTERMS.W3CDTF/OVERHEIDop.jaargang">2026</meta:user-defined>
    <meta:user-defined meta:name="OVERHEIDop.publicationIssue">80036</meta:user-defined>
    <meta:user-defined meta:name="OVERHEIDop.GmbID/DC.identifier">gmb-2026-80036</meta:user-defined>
    <meta:user-defined meta:name="OVERHEIDop.versieInformatie"/>
  </office:meta>
</office:document-meta>
</file>