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Werf 12, 3632AE Loenen aan de Vecht - een tijdelijke vergunning planologische strijdig gebruik voor duur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Werf 12, 3632AE Loenen aan de Vecht</text:p>
            <text:p text:style-name="common-al">Zaakomschrijving: een tijdelijke vergunning planologische strijdig gebruik voor duur van 15 jaar</text:p>
            <text:p text:style-name="common-al">Zaaknummer: Z2025-0000258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00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83</meta:user-defined>
    <meta:user-defined meta:name="DCTERMS.abstract">Betreft: Beschikking verlenging beslistermijn op locatie De Werf 12, 3632AE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Werf 12, 3632AE Loenen aan de Vecht - een tijdelijke vergunning planologische strijdig gebruik voor duur van 15 j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30</meta:user-defined>
    <meta:user-defined meta:name="OVERHEIDop.GmbID/DC.identifier">gmb-2026-80030</meta:user-defined>
    <meta:user-defined meta:name="OVERHEIDop.versieInformatie"/>
  </office:meta>
</office:document-meta>
</file>