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vangen van afvalstoffen op de locatie Ambacht 3 te Zaltbommel zaaknummer ODR251853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het ontvangen van afvalstoffen op de locatie Ambacht 3 te Zaltbomm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00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ntvangen van afvalstoffen op de locatie Ambacht 3 te Zaltbommel zaaknummer ODR2518537</meta:user-defined>
    <meta:user-defined meta:name="DCTERMS.W3CDTF/DCTERMS.available">2026-02-20</meta:user-defined>
    <meta:user-defined meta:name="DCTERMS.W3CDTF/OVERHEIDop.jaargang">2026</meta:user-defined>
    <meta:user-defined meta:name="OVERHEIDop.publicationIssue">80027</meta:user-defined>
    <meta:user-defined meta:name="OVERHEIDop.GmbID/DC.identifier">gmb-2026-80027</meta:user-defined>
    <meta:user-defined meta:name="OVERHEIDop.versieInformatie"/>
  </office:meta>
</office:document-meta>
</file>