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xploiteren van wasboxen met stofzuigers op de locatie De Tweede Geerden 21 te Velddriel zaaknummer ODR251920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het exploiteren van wasboxen met stofzuigers op de locatie De Tweede Geerden 21 te Velddri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00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exploiteren van wasboxen met stofzuigers op de locatie De Tweede Geerden 21 te Velddriel zaaknummer ODR2519209</meta:user-defined>
    <meta:user-defined meta:name="DCTERMS.W3CDTF/DCTERMS.available">2026-02-20</meta:user-defined>
    <meta:user-defined meta:name="DCTERMS.W3CDTF/OVERHEIDop.jaargang">2026</meta:user-defined>
    <meta:user-defined meta:name="OVERHEIDop.publicationIssue">80025</meta:user-defined>
    <meta:user-defined meta:name="OVERHEIDop.GmbID/DC.identifier">gmb-2026-80025</meta:user-defined>
    <meta:user-defined meta:name="OVERHEIDop.versieInformatie"/>
  </office:meta>
</office:document-meta>
</file>