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breden van de Inrit / Uitrit, Raminhout 52 2719KN Zoetermeer op 1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6 is een aanvraag Omgevingsvergunning ontvangen voor het verbreden van de Inrit / Uitrit op locatie Raminhout 52 2719KN Zoetermeer. De aanvraag is geregistreerd onder zaaknummer 2026-0227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2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22763</meta:user-defined>
    <meta:user-defined meta:name="DCTERMS.abstract">het verbreden van de Inrit /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breden van de Inrit / Uitrit, Raminhout 52 2719KN Zoetermeer op 17-02-2026</meta:user-defined>
    <meta:user-defined meta:name="DCTERMS.W3CDTF/DCTERMS.available">2026-02-20</meta:user-defined>
    <meta:user-defined meta:name="DCTERMS.W3CDTF/OVERHEIDop.jaargang">2026</meta:user-defined>
    <meta:user-defined meta:name="OVERHEIDop.externeBijlage">2026-022763 OW02_Informatie voortgang aanvraag ...|exb-2026-6223</meta:user-defined>
    <meta:user-defined meta:name="OVERHEIDop.publicationIssue">80022</meta:user-defined>
    <meta:user-defined meta:name="OVERHEIDop.GmbID/DC.identifier">gmb-2026-80022</meta:user-defined>
    <meta:user-defined meta:name="OVERHEIDop.versieInformatie"/>
  </office:meta>
</office:document-meta>
</file>