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andplaatsvergunning (incidenteel) ‘Pro Actief Goirle - incidentele standplaats’</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aanvraag ontvangen:</text:p>
            <text:p text:style-name="common-al">
            
          </text:p>
            <text:p text:style-name="common-al">Soort aanvraag:		standplaatsvergunning (incidenteel)</text:p>
            <text:p text:style-name="common-al">Activiteit(en):			innemen van een standplaats<text:span text:style-name="nadrukvet"/>[art. 5:18 APV]       </text:p>
            <text:p text:style-name="common-al">Verkoop van:			n.v.t.</text:p>
            <text:p text:style-name="common-al">Periode:					28 februari, 7 maart en 14 maart 2026</text:p>
            <text:p text:style-name="common-al">Locatie:					De Hovel 18 Goirle</text:p>
            <text:p text:style-name="common-al">Ontvangstdatum:		16-02-2026</text:p>
            <text:p text:style-name="common-al">Zaaknummer:			1042690</text:p>
            <text:p text:style-name="common-al">
            
          </text:p>
            <text:p text:style-name="common-al">
            <text:span text:style-name="nadrukvet">Procedure</text:span>
          </text:p>
            <text:p text:style-name="last-al">De aanvraag wordt behandeld volgens de reguliere procedure. Nadat de aanvraag is beoordeeld, wordt een besluit genomen. Dit gebeurt over het algemeen binnen 8 weken na ontvangst van de aanvraag. De beslistermijn kan één keer worden verlengd met 8 weken. De beslistermijn kan ook worden opgeschort als er aanvullende informatie van de aanvrager nodig is. Deze publicatie is alleen een kennisgeving. Eventuele bezwaren kunnen pas worden ingediend nadat over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80021</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021</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021</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42690</meta:user-defined>
    <dc:language>nl</dc:language>
    <meta:user-defined meta:name="OVERHEIDop.locatietype/OVERHEIDop.gebiedsmarkering">Punt</meta:user-defined>
    <meta:user-defined meta:name="DC.title">Aanvraag standplaatsvergunning (incidenteel) ‘Pro Actief Goirle - incidentele standplaats’</meta:user-defined>
    <meta:user-defined meta:name="DCTERMS.W3CDTF/DCTERMS.available">2026-02-20</meta:user-defined>
    <meta:user-defined meta:name="DCTERMS.W3CDTF/OVERHEIDop.jaargang">2026</meta:user-defined>
    <meta:user-defined meta:name="OVERHEIDop.publicationIssue">80021</meta:user-defined>
    <meta:user-defined meta:name="OVERHEIDop.GmbID/DC.identifier">gmb-2026-80021</meta:user-defined>
    <meta:user-defined meta:name="OVERHEIDop.versieInformatie"/>
  </office:meta>
</office:document-meta>
</file>